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#89C76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9C76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9C76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0EFD4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6E0B4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0EFD4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89C76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2E0A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2E0A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2E0A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2E0A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ce2"/>
        <table:table-column table:style-name="co7" table:number-columns-repeated="4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5" table:number-rows-spanned="1" table:style-name="ce1">
            <text:p>PROGRAMAS E AÇÕES EXECUTADAS PELA UFABC COM INDICADORES, METAS E UNIDADES RESPONSÁVE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PRIMEIRO SEMESTRE –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PROGRAMA/AÇÃO</text:p>
          </table:table-cell>
          <table:table-cell office:value-type="string" table:style-name="ce4">
            <text:p>INDICADOR</text:p>
          </table:table-cell>
          <table:table-cell office:value-type="string" table:style-name="ce4">
            <text:p>META LOA</text:p>
          </table:table-cell>
          <table:table-cell office:value-type="string" table:style-name="ce5">
            <text:p>META REALIZADA ATÉ JUNHO DE 2024</text:p>
          </table:table-cell>
          <table:table-cell office:value-type="string" table:style-name="ce5">
            <text:p>UNIDADES RESPONSÁVEIS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Programa 0901 – Operações Especiais: Cumprimento de Sentenças Judicia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Ação 0005 – Sentenças Judiciais Transitadas em Julgado (Precatórios)</text:p>
          </table:table-cell>
          <table:table-cell office:value-type="string" table:style-name="ce7">
            <text:p>Sem indicador definido</text:p>
          </table:table-cell>
          <table:table-cell office:value-type="string" table:style-name="ce8">
            <text:p>Sem meta definid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Programa 0909 – Operações Especiais: Outros Encargos Especia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<text:span text:style-name="T1">Ação 00S6 – Benefício Especial e Demais Complementações de Aposentadorias</text:span></text:p>
          </table:table-cell>
          <table:table-cell office:value-type="string" table:style-name="ce10">
            <text:p>Sem indicador definido</text:p>
          </table:table-cell>
          <table:table-cell office:value-type="string" table:style-name="ce11">
            <text:p>Sem meta definid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Programa 0910 – Operações Especiais: Gestão da Participação em Organismos e Entidades Nacionais e Internacionai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Ação 00UU – Contribuições a Organismos Internacionais sem Exigência de Programação Específica</text:p>
          </table:table-cell>
          <table:table-cell office:value-type="string" table:style-name="ce7">
            <text:p>Sem indicador definido</text:p>
          </table:table-cell>
          <table:table-cell office:value-type="string" table:style-name="ce8">
            <text:p>Sem meta definid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 table:style-name="ce18"/>
        </table:table-row>
        <table:table-row table:style-name="ro8">
          <table:table-cell office:value-type="string" table:style-name="ce10">
            <text:p>Ação 00PW – Contribuição a Entidades Nacionais sem Exigência de Programação Específica</text:p>
          </table:table-cell>
          <table:table-cell office:value-type="string" table:style-name="ce10">
            <text:p>Sem indicador definido</text:p>
          </table:table-cell>
          <table:table-cell office:value-type="string" table:style-name="ce11">
            <text:p>Sem meta definid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18"/>
        </table:table-row>
        <table:table-row table:style-name="ro4">
          <table:table-cell office:value-type="string" table:number-columns-spanned="5" table:number-rows-spanned="1" table:style-name="ce6">
            <text:p>Programa<text:s/><text:span text:style-name="T3">5113 - Educação Superior: Qualidade, Democracia, Equidade e Sustentabilidade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Ação 20GK – Fomento às Ações de Graduação, Pós- Graduação, Ensino, Pesquisa e Extensão</text:p>
          </table:table-cell>
          <table:table-cell office:value-type="string" table:style-name="ce7">
            <text:p>Projeto apoiado (unidade)</text:p>
          </table:table-cell>
          <table:table-cell office:value-type="float" office:value="208" table:style-name="ce7">
            <text:p>20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PROEC – Pró-reitoria de Extensão e Cultura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2">
            <text:p>JUSTIFICATIVA – 20GK</text:p>
            <text:p><text:span text:style-name="T2">Para o ano de 2024, a ProEC fez a previsão de 208 iniciativas apoiadas, entre projetos, cursos, eventos e atividades de extensão e de cultura. No final deste 1º semestre contabilizamos o total de 134 ações, sendo 4 concluídas e 130 em execução. Esperamos que a meta seja alcançada neste 2º semestre, porém ainda não temos como apurar o impacto da greve de grande parte dos servidores (técnicos administrativos e docentes), podendo ser um fator que poderá colaborar com o não atendimento da Meta prevista.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">
            <text:p>Ação 20GK.0001 – Concessão de bolsas de pesquisa, extensão e monitoria aos estudantes</text:p>
          </table:table-cell>
          <table:table-cell office:value-type="string" table:style-name="ce10">
            <text:p>Bolsa concedida (unidade)</text:p>
          </table:table-cell>
          <table:table-cell office:value-type="float" office:value="1800" table:style-name="ce11">
            <text:p>1800</text:p>
          </table:table-cell>
          <table:table-cell office:value-type="float" office:value="866" table:style-name="ce11">
            <text:p>866</text:p>
          </table:table-cell>
          <table:table-cell office:value-type="string" table:style-name="ce10">
            <text:p>PROEC – Pró-reitoria de Extensão e Cultura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3">
            <text:p>JUSTIFICATIVA – 20GK.0001</text:p>
            <text:p><text:span text:style-name="T2">Até o momento foram concedidas 866 bolsas, grande parte das bolsas foram disponibilizadas à partir do mês de março, devido ao início da vigência das ações, portanto estimamos que nos próximos 6 meses, teremos uma média de 200 bolsas disponibilizadas ao mês, alcançando assim a meta prevista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7">
            <text:p>Ação 20GK.000A – Fomento à Integração da Extensão aos Currículos</text:p>
          </table:table-cell>
          <table:table-cell office:value-type="string" table:style-name="ce7">
            <text:p><text:span text:style-name="T1">Projeto apoiado (unidade)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ROEC – Pró-reitoria de Extensão e Cultura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2">
            <text:p>JUSTIFICATIVA – 20GK.000A</text:p>
            <text:p><text:span text:style-name="T2">O fomento à integração da extensão aos currículos da graduação está em andamento, porém a verba será mais <text:s/>demandada à medida que avancem os projetos no segundo semestre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Ação 20RK – Funcionamento de Instituições Federais de Ensino Superior</text:p>
          </table:table-cell>
          <table:table-cell office:value-type="string" table:style-name="ce10">
            <text:p>Estudante matriculado (unidade)</text:p>
          </table:table-cell>
          <table:table-cell office:value-type="float" office:value="35104" table:style-name="ce10">
            <text:p>35104</text:p>
          </table:table-cell>
          <table:table-cell office:value-type="float" office:value="17611" table:style-name="ce10">
            <text:p>17611</text:p>
          </table:table-cell>
          <table:table-cell office:value-type="string" table:style-name="ce10">
            <text:p>PROGRAD – Pró-reitoria de Graduação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">
            <text:p>JUSTIFICATIVA – 20RK</text:p>
            <text:p><text:span text:style-name="T2">Há um erro no valor da meta aqui no SIOP (35.104) esse valor não foi informado pela Universidade. A meta física prevista na LOA para a Ação 20RK para o ano de 2024 era de 14.814 alunos matriculados.</text:span></text:p>
            <text:p><text:span text:style-name="T2">No entanto, observamos que já no mês de junho que esta meta tinha sido superada em quase 19%, havendo a possibilidade de que se alcance valores maiores em julho e/ou agosto, dependendo da conclusão dos processos de transferência externa e do próprio Enem/SiSU, processo em que ainda restam algumas vagas não ocupadas. Como essa possibilidade pode ou não ocorrer preferimos não reprogramar a meta nesse momento.</text:span></text:p>
            <text:p><text:span text:style-name="T2">O ingresso de alunos voltou ao fluxo normal com entradas pelo SiSU, por competições acadêmicas e por transferência externa. As colações de grau voltaram ao ritmo normal, após as dificuldades do período pandêmico. Por sua vez, a estimativa de evasão por abandono voluntário e por desligamento compulsório parece que será um pouco maior neste ano. Desta forma entendemos que a nova meta está de acordo com o fluxo presente neste ano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7">
            <text:p>Ação 21GS - Internacionalização da Educação Superior</text:p>
          </table:table-cell>
          <table:table-cell office:value-type="string" table:style-name="ce7">
            <text:p><text:span text:style-name="T1">Projeto apoiado (unidade)</text:span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NETEL - Núcleo Educacional de Tecnologias e Línguas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2">
            <text:p>JUSTIFICATIVA – 21GS</text:p>
            <text:p><text:span text:style-name="T2">O fomento à integração da extensão aos currículos da graduação está em andamento, porém a verba será mais <text:s/>demandada à medida que avancem os projetos no segundo semestre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9">
            <text:p>Ação 21GS.0002 - Idiomas sem Fronteiras</text:p>
          </table:table-cell>
          <table:table-cell office:value-type="string" table:style-name="ce19">
            <text:p><text:span text:style-name="T1">Projeto apoiado (unidade)</text:span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string" table:style-name="ce19">
            <text:p>NETEL - Núcleo Educacional de Tecnologias e Línguas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1">
            <text:p>JUSTIFICATIVA – 21GS.0002</text:p>
            <text:p><text:span text:style-name="T2">Os bolsistas serão alocados na oferta de 3 turmas no P.O Idiomas sem fronteira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Ação 4002 – Assistência ao Estudante de Ensino Superior</text:p>
          </table:table-cell>
          <table:table-cell office:value-type="string" table:style-name="ce7">
            <text:p>Estudante assistido (unidade)</text:p>
          </table:table-cell>
          <table:table-cell office:value-type="float" office:value="7707" table:style-name="ce8">
            <text:p>7707</text:p>
          </table:table-cell>
          <table:table-cell office:value-type="float" office:value="5475" table:style-name="ce8">
            <text:p>5475</text:p>
          </table:table-cell>
          <table:table-cell office:value-type="string" table:style-name="ce7">
            <text:p>PROAP – Pró-reitoria de Assuntos Comunitários e Políticas Afirmativas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5">
            <text:p>JUSTIFICATIVA – AÇÃO 4002</text:p>
            <text:p>Com um pequeno ajuste, a meta foi reprogramada para 8.430 incluindo estudantes assistidos em editais de bolsas, de programas de acessibilidade e de monitoria inclusiv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6">
            <text:p>Ação 4002.0001 – Programa Incluir - Acessibilidade na Educação Superior</text:p>
          </table:table-cell>
          <table:table-cell office:value-type="string" table:style-name="ce10">
            <text:p>Projeto apoiado (unidade)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pan text:style-name="T1">PROAP – Pró-reitoria de Assuntos Comunitários e Políticas Afirmativas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3">
            <text:p>JUSTIFICATIVA – AÇÃO 4002.0001</text:p>
            <text:p><text:span text:style-name="T2">O edital foi lançado, mas ainda não foi contemplado nenhum aluno. Devido ao período de greve ainda não iniciou a execução, algo que deve acontecer agora no segundo semestre.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7">
            <text:p>Ação 4002.0002 – PNAES – Decreto nº 7.234/2010 – Despesas Diversas</text:p>
          </table:table-cell>
          <table:table-cell office:value-type="string" table:style-name="ce7">
            <text:p>Estudante atendido (unidade)</text:p>
          </table:table-cell>
          <table:table-cell office:value-type="float" office:value="7707" table:style-name="ce8">
            <text:p>7707</text:p>
          </table:table-cell>
          <table:table-cell office:value-type="float" office:value="4750" table:style-name="ce8">
            <text:p>4750</text:p>
          </table:table-cell>
          <table:table-cell office:value-type="string" table:style-name="ce7">
            <text:p>PROAP – Pró-reitoria de Assuntos Comunitários e Políticas Afirmativas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">
            <text:p>JUSTIFICATIVA– AÇÃO 4002.0002</text:p>
            <text:p>Os estudantes assistidos nessa rubrica configuram todos aqueles que podem ter algum benefício pago com recursos PNAES o que configura um valor diferente de meta nessa ação. 17.611 é um quantitativo mais adequado, pois todos na UFABC tem acesso à pelo menos o R.U subsidiado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19">
            <text:p>Ação 4002.0003 – PNAES – Decreto nº 7.234/2010 – Auxílio Financeiro a Estudante</text:p>
          </table:table-cell>
          <table:table-cell office:value-type="string" table:style-name="ce19">
            <text:p>Estudante atendido (unidade)</text:p>
          </table:table-cell>
          <table:table-cell office:value-type="float" office:value="1377" table:style-name="ce20">
            <text:p>1377</text:p>
          </table:table-cell>
          <table:table-cell office:value-type="float" office:value="685" table:style-name="ce20">
            <text:p>685</text:p>
          </table:table-cell>
          <table:table-cell office:value-type="string" table:style-name="ce19">
            <text:p>PROAP – Pró-reitoria de Assuntos Comunitários e Políticas Afirmativas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2">
            <text:p>JUSTIFICATIVA– AÇÃO 4002.0003</text:p>
            <text:p>A meta originalmente programada previa aproximadamente 700 estudantes por semestre. Considerando a redução de aproximadamente 100 estudantes em relação à meta do primeiro semestre e o novo Edital dos Programas de Auxílio Socioeconômicos de 2024, que deve iniciar sua vigência em julho de 2024, a meta anual deverá ser reprogramada para o total de 1.230 estudantes assistido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3">
            <text:p>Ação 8282 –<text:s/><text:span text:style-name="T1">Reestruturação e Modernização das Instituições Federais de Ensino Superior</text:span></text:p>
          </table:table-cell>
          <table:table-cell office:value-type="string" table:style-name="ce23">
            <text:p>Projeto apoiado (unidade)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PO - Superintendência de Obras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4">
            <text:p>JUSTIFICATIVA – AÇÃO 8282</text:p>
            <text:p>Aquisição de itens de reestruturação e modernização de laboratórios universitário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">
            <text:p>Ação 8282.0001 –<text:s/><text:span text:style-name="T1">Reestruturação e Modernização das Instituições Federais de Ensino Superior</text:span></text:p>
          </table:table-cell>
          <table:table-cell office:value-type="string" table:style-name="ce10">
            <text:p>Projeto apoiado (unidade)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 - Superintendência de Obras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3">
            <text:p>JUSTIFICATIVA – AÇÃO 8282.0001</text:p>
            <text:p>Recursos utilizados na manutenção e modernização de parte das instalações físicas da UFABC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3">
            <text:p>Ação 15R3 - Apoio à Consolidação, Reestruturação e Modernização das Instituições Federais de Ensino Superior</text:p>
          </table:table-cell>
          <table:table-cell office:value-type="string" table:style-name="ce23">
            <text:p>Projeto apoiado (unidade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PO - Superintendência de Obras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24">
            <text:p>JUSTIFICATIVA – AÇÃO 15R3</text:p>
            <text:p>Realização de servicos de adequações e complementações do sistema de proteção contra descargas atmosféricas (SPDA) do campus São Bernardo do Campo.</text:p>
            <text:p>Outros projetos de reestruturação como complementação do bloco tamanduatey ainda não tiveram empenhos este ano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Programa 0032 – Programa de Gestão e Manutenção do Poder Executiv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Ação 20TP – Ativos Civis da União</text:p>
          </table:table-cell>
          <table:table-cell office:value-type="string" table:style-name="ce7">
            <text:p>Sem indicador definido</text:p>
          </table:table-cell>
          <table:table-cell office:value-type="string" table:style-name="ce7">
            <text:p>Sem meta definid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GEPE - Superintendência de Gestão de Pessoas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Ação 2004 – Assistência Médica e Odontológica aos Servidores Civis, Empregados, Militares e seus Dependentes</text:p>
          </table:table-cell>
          <table:table-cell office:value-type="string" table:style-name="ce25">
            <text:p>Sem indicador definido</text:p>
          </table:table-cell>
          <table:table-cell office:value-type="string" table:style-name="ce25">
            <text:p>Sem meta definid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SUGEPE – Superintendência de Gestão de Pessoas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Ação 212B – Benefícios Obrigatórios aos Servidores<text:s/><text:span text:style-name="T1">Civis, Empregados, Militares e seus Dependentes</text:span></text:p>
          </table:table-cell>
          <table:table-cell office:value-type="string" table:style-name="ce7">
            <text:p>Sem indicador definido</text:p>
          </table:table-cell>
          <table:table-cell office:value-type="string" table:style-name="ce7">
            <text:p>Sem meta definid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GEPE –</text:p>
            <text:p>Superintendência de Gestão de Pessoas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25">
            <text:p>Ação 216H – Ajuda de Custo para Moradia ou Auxílio-Moradia a Agentes Públicos</text:p>
          </table:table-cell>
          <table:table-cell office:value-type="string" table:style-name="ce25">
            <text:p>Agente público beneficiado (unidade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SUGEPE – Superintendência de Gestão de Pessoas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12">
            <text:p>JUSTIFICATIVA – AÇÃO 216H</text:p>
            <text:p>Não houve pagamento de ajuda de custo no período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Ação 4572 – Capacitação de Servidores Públicos Federais em Processo de Qualificação e Requalificação</text:p>
          </table:table-cell>
          <table:table-cell office:value-type="string" table:style-name="ce7">
            <text:p>Servidor capacitado (unidade)</text:p>
          </table:table-cell>
          <table:table-cell office:value-type="float" office:value="125" table:style-name="ce7">
            <text:p>1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GEPE – Superintendência de Gestão de Pessoas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12">
            <text:p>JUSTIFICATIVA – AÇÃO 4572</text:p>
            <text:p><text:span text:style-name="T2">A quantidade realizada tem por base os processos de contratação de ações de desenvolvimento, que foram instruídos pelas áreas demandantes. A oferta de novas ações de desenvolvimento síncronas e assíncronas, bem como de novas turmas em ações de desenvolvimento síncronas já existentes (gratuitas a distância), pelas Escolas de Governo, tem sido frequente, cobrindo eventuais necessidades similares pagas.</text:span></text:p>
            <text:p><text:span text:style-name="T2">Estimamos que no próximo semestre ocorrerá uma demanda maior de capacitação de servidores, onde já há processos de contratações em andamento. Desta maneira, mantendo a meta estipulada previamente.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25">
            <text:p>Ação 0181 – Aposentadorias e Pensões Civis da União</text:p>
          </table:table-cell>
          <table:table-cell office:value-type="string" table:style-name="ce25">
            <text:p>Sem indicador definido</text:p>
          </table:table-cell>
          <table:table-cell office:value-type="string" table:style-name="ce26">
            <text:p>Sem meta definida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SUGEPE - Superintendência de Gestão de Pessoas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Ação 09HB – Contribuição da União, de suas Autarquias e Fundações para o Custeio do Regime de Previdência dos Servidores Públicos Federais</text:p>
          </table:table-cell>
          <table:table-cell office:value-type="string" table:style-name="ce7">
            <text:p>Sem indicador definido</text:p>
          </table:table-cell>
          <table:table-cell office:value-type="string" table:style-name="ce7">
            <text:p>Sem meta definid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UGEPE – Superintendência de Gestão de Pessoas</text:p>
          </table:table-cell>
          <table:table-cell table:number-columns-repeated="16379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Leonardo Ribeiro</meta:initial-creator>
    <dc:creator>Cyntia Regina Ruy Orsolon</dc:creator>
    <meta:creation-date>2022-03-31T17:11:20Z</meta:creation-date>
    <dc:date>2024-07-22T19:32:56Z</dc:date>
    <meta:print-date>2022-07-29T11:59:23Z</meta:print-date>
    <meta:editing-cycles>54</meta:editing-cycles>
    <meta:editing-duration>PT23118S</meta:editing-duration>
  </office:meta>
</office:document-meta>
</file>